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line-height="150%">
        <style:tab-stops>
          <style:tab-stop style:type="left" style:position="0.6458in"/>
          <style:tab-stop style:type="left" style:position="1.2916in"/>
          <style:tab-stop style:type="left" style:position="3.4375in"/>
          <style:tab-stop style:type="left" style:position="4.4791in"/>
          <style:tab-stop style:type="left" style:position="5.5416in"/>
        </style:tab-stops>
      </style:paragraph-properties>
    </style:style>
    <style:style style:name="P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9"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0"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1"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2"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3"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4"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19"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0"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1"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2"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3"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4"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29"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30"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1"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2"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3"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4"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39"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0"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1"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2"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3"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4"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49"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0"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1"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2"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3"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4"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5"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6"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7"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8"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59"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60"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61"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62"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63" style:parent-style-name="Standard" style:family="paragraph">
      <style:paragraph-properties fo:line-height="150%">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64"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style>
    <style:style style:name="P65"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66"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67" style:parent-style-name="Standard" style:family="paragraph">
      <style:paragraph-properties>
        <style:tab-stops>
          <style:tab-stop style:type="left" style:position="0.6354in"/>
          <style:tab-stop style:type="left" style:position="1.302in"/>
          <style:tab-stop style:type="left" style:position="3.4375in"/>
          <style:tab-stop style:type="left" style:position="4.4791in"/>
          <style:tab-stop style:type="left" style:position="5.5416in"/>
        </style:tab-stops>
      </style:paragraph-properties>
      <style:text-properties fo:font-weight="bold" style:font-weight-asian="bold" style:font-weight-complex="bold"/>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text-properties fo:color="#FF6600"/>
    </style:style>
    <style:style style:name="P92" style:parent-style-name="Standard" style:family="paragraph">
      <style:paragraph-properties fo:text-align="justify"/>
      <style:text-properties fo:color="#FF6600"/>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text-properties fo:color="#FF6600"/>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center"/>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office:automatic-styles>
  <office:body>
    <office:text text:use-soft-page-breaks="true">
      <text:p text:style-name="P1">Závěrečný účet za rok 2021 obce Sudoměř IČ 00509175</text:p>
      <text:p text:style-name="P2">se sídlem Sudoměř 22, 294 25 Katusice</text:p>
      <text:p text:style-name="Standard"/>
      <text:p text:style-name="Standard"/>
      <text:p text:style-name="Standard">(§ 17 zákona č. 250/2000 Sb., o rozpočtových pravidlech územních rozpočtů, ve znění platných předpisů)</text:p>
      <text:p text:style-name="Standard"/>
      <text:p text:style-name="P3">Údaje o plnění příjmů a výdajů za rok 2021 (údaje jsou v Kč)</text:p>
      <text:p text:style-name="Standard"/>
      <text:p text:style-name="Standard">Paragraf <text:s/>Položka <text:s/>Text <text:s text:c="47"/>Schválený <text:s text:c="7"/>Upravený <text:s text:c="10"/>Plnění</text:p>
      <text:p text:style-name="Standard"><text:s text:c="86"/>rozpočet <text:s text:c="10"/>rozpočet <text:s text:c="7"/>k 31.12.2021</text:p>
      <text:p text:style-name="P4">0000<text:tab/>1111<text:tab/>daň z příjmů fyz.osob pl.plátci <text:s text:c="5"/>358.000,00<text:tab/><text:s text:c="3"/>368.000,00<text:tab/><text:s text:c="3"/>281.536,21</text:p>
      <text:p text:style-name="P5">0000<text:tab/>1112<text:tab/>daň z příjmů fyz.osob pl.popl.<text:tab/><text:s text:c="7"/>5.000,00<text:tab/><text:s text:c="5"/>23.000,00<text:tab/><text:s text:c="5"/>18.632,40 <text:s text:c="4"/></text:p>
      <text:p text:style-name="P6">0000<text:tab/>1113<text:tab/>daň z příjmů fy.osob srážkou<text:tab/><text:s text:c="5"/>35.000,00<text:tab/><text:s text:c="5"/>59.245,13<text:tab/><text:s text:c="5"/>48.322,03 <text:s text:c="2"/></text:p>
      <text:p text:style-name="P7">0000<text:tab/>1121<text:tab/>daň z příjmů právnických osob<text:tab/><text:s text:c="3"/>250.000,00<text:tab/><text:s text:c="3"/>440.374,59<text:tab/><text:s text:c="3"/>407.695,91</text:p>
      <text:p text:style-name="P8">0000<text:tab/>1122<text:tab/>daň z příjmů PO za obce<text:tab/><text:s text:c="3"/>215.000,00<text:tab/><text:s text:c="5"/>40.090,00<text:tab/><text:s text:c="4"/>40.090,00</text:p>
      <text:p text:style-name="P9">0000<text:tab/>1211<text:tab/>daň z přidané hodnoty<text:tab/><text:s text:c="3"/>609.000,00<text:tab/><text:s text:c="3"/>912.600,00<text:tab/><text:s text:c="3"/>911.879,41</text:p>
      <text:p text:style-name="P10">0000<text:tab/>1340<text:tab/>poplatek za komunální odpad<text:tab/><text:s text:c="5"/>54.900,00<text:tab/><text:s text:c="5"/>53.250,00<text:tab/><text:s text:c="5"/>53.250,00</text:p>
      <text:p text:style-name="P11">0000<text:tab/>1341<text:tab/>poplatek ze psů<text:tab/><text:s text:c="7"/>3.000,00<text:tab/><text:s text:c="7"/>2.925,00<text:tab/><text:s text:c="7"/>2.925,00</text:p>
      <text:p text:style-name="P12">0000<text:tab/>1361<text:tab/>správní poplatek<text:tab/><text:s text:c="7"/>2.000,00<text:tab/><text:s text:c="7"/>2.000,00<text:tab/><text:s text:c="14"/>0,00</text:p>
      <text:p text:style-name="P13">0000<text:tab/>1381<text:tab/>daň z hazardních her<text:tab/><text:s text:c="7"/>6.000,00<text:tab/><text:s text:c="5"/>14.000,00<text:tab/><text:s text:c="5"/>13.452,37</text:p>
      <text:p text:style-name="P14">0000<text:tab/>1382<text:tab/>zrušený odvod z loterií a VHP<text:tab/><text:s text:c="14"/>0,00<text:tab/><text:s text:c="10"/>100,00<text:tab/><text:s text:c="14"/>0,69</text:p>
      <text:p text:style-name="P15">0000<text:tab/>1511<text:tab/>daň z nemovitých věcí<text:tab/><text:s text:c="3"/>645.000,00<text:tab/><text:s text:c="3"/>692.900,00<text:tab/><text:s text:c="3"/>692.467,14</text:p>
      <text:p text:style-name="P16">0000<text:tab/>4111<text:tab/>neinv.přij.transfery -volby<text:tab/><text:s text:c="14"/>0,00<text:tab/><text:s text:c="5"/>40.360,57<text:tab/><text:s text:c="5"/>40.360,57</text:p>
      <text:p text:style-name="P17">0000<text:tab/>4112<text:tab/>neinv.přij.transfera ze SR<text:tab/><text:s text:c="5"/>53.100,00<text:tab/><text:s text:c="5"/>55.200,00<text:tab/><text:s text:c="5"/>55.200,00</text:p>
      <text:p text:style-name="P18">0000<text:tab/>4113<text:tab/>ost.neinv.přijaté transfery ze SF<text:tab/><text:s text:c="14"/>0,00<text:tab/><text:s text:c="5"/>31.031,00<text:tab/><text:s text:c="5"/>31.031,00</text:p>
      <text:p text:style-name="P19">1031<text:tab/><text:tab/>pěstební činnost<text:tab/><text:s text:c="5"/>20.000,00<text:tab/><text:s text:c="5"/>94.000,00<text:tab/><text:s text:c="5"/>93.343,09</text:p>
      <text:p text:style-name="P20">2229<text:tab/><text:tab/>ost.zál. v silniční dopravě<text:tab/><text:s text:c="14"/>0,00<text:tab/><text:s text:c="7"/>5.648,00<text:tab/><text:s text:c="7"/>5.648,00</text:p>
      <text:p text:style-name="P21">2310<text:tab/><text:tab/>pitná voda<text:tab/><text:s text:c="7"/>2.000,00<text:tab/><text:s text:c="5"/>12.000,00<text:tab/><text:s text:c="10"/>711,00</text:p>
      <text:p text:style-name="P22">3612<text:tab/><text:tab/>bytové hospodářství<text:tab/><text:s text:c="3"/>120.000,00<text:tab/><text:s text:c="3"/>125.000,00<text:tab/><text:s text:c="3"/>119.978,00</text:p>
      <text:p text:style-name="P23">3613<text:tab/><text:tab/>nebytové hospodářství<text:tab/><text:s text:c="5"/>37.000,00<text:tab/><text:s text:c="5"/>37.000,00<text:tab/><text:s text:c="7"/>3.000,00</text:p>
      <text:p text:style-name="P24">3632<text:tab/><text:tab/>pohřebnictví<text:tab/><text:s text:c="7"/>2.000,00<text:tab/><text:s text:c="7"/>2.000,00<text:tab/><text:s text:c="14"/>0,00</text:p>
      <text:p text:style-name="P25">3639<text:tab/><text:tab/>komunální služby a úz.rozvoj<text:tab/><text:s text:c="5"/>15.000,00<text:tab/><text:s text:c="5"/>18.000,00<text:tab/><text:s text:c="7"/>1.000,00</text:p>
      <text:p text:style-name="P26">3725<text:tab/><text:tab/>využívání komun.odpadů<text:tab/><text:s text:c="5"/>20.000,00<text:tab/><text:s text:c="5"/>30.000,00<text:tab/><text:s text:c="5"/>14.169,00</text:p>
      <text:p text:style-name="P27">6171<text:tab/><text:tab/>činnost místní správy<text:tab/><text:s text:c="5"/>22.000,00<text:tab/><text:s text:c="3"/>129.200,00<text:tab/><text:s text:c="3"/>105.088,33</text:p>
      <text:p text:style-name="P28">6310<text:tab/><text:tab/>obecné příj. a výdaje z fin.operací <text:s text:c="3"/>6.000,00<text:tab/><text:s text:c="8"/>8.000,00<text:tab/><text:s text:c="7"/>4.448,87</text:p>
      <text:p text:style-name="P29">Příjmy celkem<text:tab/><text:tab/>2.480.000,00<text:tab/><text:s/>3.195.924,29<text:tab/>2.944.229,02</text:p>
      <text:p text:style-name="P30"><text:tab/><text:tab/><text:tab/><text:tab/><text:tab/><text:tab/><text:tab/></text:p>
      <text:p text:style-name="P31"/>
      <text:soft-page-break/>
      <text:p text:style-name="P32">Paragraf<text:tab/>Položka<text:tab/>Text<text:tab/><text:s text:c="4"/>Schválený<text:tab/><text:s text:c="6"/>Upravený<text:tab/><text:s text:c="8"/>Plnění</text:p>
      <text:p text:style-name="P33"><text:tab/><text:tab/><text:tab/><text:s text:c="5"/>rozpočet<text:tab/><text:s text:c="6"/>rozpočet <text:s text:c="10"/>k 31.12.2021</text:p>
      <text:p text:style-name="P34">1031<text:tab/><text:tab/>pěstební činnost<text:tab/><text:s text:c="5"/>30.000,00<text:tab/><text:s text:c="7"/>55.000,00<text:tab/><text:s text:c="8"/>44.353,00</text:p>
      <text:p text:style-name="P35">2212<text:tab/><text:tab/>silnice<text:tab/><text:s text:c="5"/>50.000,00<text:tab/><text:s text:c="7"/>48.100,00<text:tab/><text:s text:c="17"/>0,00</text:p>
      <text:p text:style-name="P36">2321<text:tab/><text:tab/>odvádění a čištění odp.vod<text:tab/><text:s text:c="7"/>5.000,00<text:tab/><text:s text:c="9"/>6.800,00<text:tab/><text:s text:c="10"/>6.000,00</text:p>
      <text:p text:style-name="P37">3314<text:tab/><text:tab/>činnosti knihovnické<text:tab/><text:s text:c="14"/>0,00<text:tab/><text:s text:c="9"/>1.000,00<text:tab/><text:s text:c="10"/>1.000,00</text:p>
      <text:p text:style-name="P38">3319<text:tab/><text:tab/>ost.záležitosti kultury<text:tab/><text:s text:c="7"/>6.000,00<text:tab/><text:s text:c="9"/>6.000,00<text:tab/><text:s text:c="17"/>0,00</text:p>
      <text:p text:style-name="P39">3341<text:tab/><text:tab/>rozhlas a televize<text:tab/><text:s text:c="14"/>0,00<text:tab/><text:s text:c="9"/>3.000,00<text:tab/><text:s text:c="10"/>2.160,00</text:p>
      <text:p text:style-name="P40">3392<text:tab/><text:tab/>zájmová činnost v kultuře<text:tab/><text:s text:c="5"/>40.000,00<text:tab/><text:s text:c="7"/>44.000,00<text:tab/><text:s text:c="8"/>20.080,00</text:p>
      <text:p text:style-name="P41">3399<text:tab/><text:tab/>ost.zál.kultury, církví a sd.pr.<text:tab/><text:s text:c="5"/>50.000,00<text:tab/><text:s text:c="7"/>62.300,00<text:tab/><text:s text:c="8"/>60.967,00</text:p>
      <text:p text:style-name="P42">3419<text:tab/><text:tab/>ost.tělovýchovná činnost<text:tab/><text:s text:c="5"/>20.000,00<text:tab/><text:s text:c="5"/>368.500,00<text:tab/><text:s text:c="6"/>356.768,25</text:p>
      <text:p text:style-name="P43">3612<text:tab/><text:tab/>bytové hospodářství<text:tab/><text:s text:c="3"/>100.000,00<text:tab/><text:s text:c="5"/>358.000,00<text:tab/><text:s text:c="6"/>343.664,50</text:p>
      <text:p text:style-name="P44">3613<text:tab/><text:tab/>nebytové hospodářství<text:tab/><text:s text:c="3"/>200.000,00<text:tab/><text:s text:c="5"/>200.000,00<text:tab/><text:s text:c="8"/>58.110,00</text:p>
      <text:p text:style-name="P45">3631<text:tab/><text:tab/>veřejné osvětlení<text:tab/><text:s text:c="5"/>53.000,00<text:tab/><text:s text:c="5"/>531.000,00<text:tab/><text:s text:c="6"/>501.800,27</text:p>
      <text:p text:style-name="P46">3632<text:tab/><text:tab/>pohřebnictví<text:tab/><text:s text:c="3"/>950.000,00<text:tab/><text:s text:c="5"/>950.000,00<text:tab/><text:s text:c="10"/>6.220,98</text:p>
      <text:p text:style-name="P47">3635<text:tab/><text:tab/>územní plánování<text:tab/>2.330.000,00<text:tab/><text:s text:c="2"/>1.860.000,00<text:tab/><text:s text:c="17"/>0,00</text:p>
      <text:p text:style-name="P48">3639<text:tab/><text:tab/>komunální služby a úz.rozvoj<text:tab/><text:s text:c="5"/>50.000,00<text:tab/><text:s text:c="7"/>50.000,00<text:tab/><text:s text:c="17"/>0,00</text:p>
      <text:p text:style-name="P49">3721<text:tab/><text:tab/>sběr a svoz nebezp.odpadů<text:tab/><text:s text:c="14"/>0,00<text:tab/><text:s text:c="7"/>13.000,00<text:tab/><text:s text:c="8"/>12.691,69 <text:s/></text:p>
      <text:p text:style-name="P50">3722<text:tab/><text:tab/>sběr a svoz kom.odpadů<text:tab/><text:s text:c="3"/>175.000,00<text:tab/><text:s text:c="5"/>170.000,00<text:tab/><text:s text:c="6"/>116.767,71</text:p>
      <text:p text:style-name="P51">3723<text:tab/><text:tab/>sběr a svoz ost.odpadů<text:tab/><text:s text:c="14"/>0,00<text:tab/><text:s text:c="7"/>21.000,00<text:tab/><text:s text:c="8"/>20.623,78</text:p>
      <text:p text:style-name="P52">3725<text:tab/><text:tab/>využ.komunálních odpadů<text:tab/><text:s text:c="14"/>0,00<text:tab/><text:s text:c="9"/>5.000,00<text:tab/><text:s text:c="17"/>0,00</text:p>
      <text:p text:style-name="P53">3745<text:tab/><text:tab/>péče o vzhled obcí a veř.zeleň<text:tab/><text:s text:c="3"/>140.000,00<text:tab/><text:s text:c="5"/>189.500,00<text:tab/><text:s text:c="6"/>170.175,06</text:p>
      <text:p text:style-name="P54">5213<text:tab/><text:tab/>krizová opatření<text:tab/><text:s text:c="5"/>40.000,00<text:tab/><text:s text:c="7"/>40.000,00<text:tab/><text:s text:c="10"/>5.888,60</text:p>
      <text:p text:style-name="P55">5512<text:tab/><text:tab/>požární ochrana – dobr.část<text:tab/><text:s text:c="5"/>10.000,00<text:tab/><text:s text:c="7"/>10.000,00<text:tab/><text:s text:c="10"/>2.911,70</text:p>
      <text:p text:style-name="P56">6112<text:tab/><text:tab/>zastupitelstva obcí<text:tab/><text:s text:c="3"/>250.000,00<text:tab/><text:s text:c="5"/>265.800,00<text:tab/><text:s text:c="6"/>263.239,30</text:p>
      <text:p text:style-name="P57">6114<text:tab/><text:tab/>volby do Parlamentu ČR<text:tab/><text:s text:c="14"/>0,00<text:tab/><text:s text:c="7"/>17.029,00<text:tab/><text:s text:c="8"/>17.029,00</text:p>
      <text:p text:style-name="P58">6171<text:tab/><text:tab/>činnost místní správy<text:tab/><text:s text:c="3"/>772.000,00<text:tab/><text:s text:c="2"/>1.084.774,29 <text:s text:c="5"/>1.002.282,49</text:p>
      <text:p text:style-name="P59">6310<text:tab/><text:tab/>obecné příj. a výdaje z fin.oper.<text:tab/><text:s text:c="7"/>4.000,00<text:tab/><text:s text:c="9"/>4.000,00<text:tab/><text:s text:c="10"/>3.588,60</text:p>
      <text:p text:style-name="P60">6320<text:tab/><text:tab/>pojištění funkčně nespecifik.<text:tab/><text:s text:c="7"/>5.000,00<text:tab/><text:s text:c="9"/>5.000,00<text:tab/><text:s text:c="17"/>0,00</text:p>
      <text:p text:style-name="P61">6399<text:tab/><text:tab/>ostatní finanční operace<text:tab/><text:s text:c="3"/>200.000,00<text:tab/><text:s text:c="7"/>40.090,00<text:tab/><text:s text:c="8"/>40.090,00</text:p>
      <text:p text:style-name="P62"/>
      <text:p text:style-name="P63">Výdaje celkem<text:tab/><text:tab/>5.480.000,00<text:tab/><text:s text:c="2"/>6.408.893,29<text:tab/><text:s text:c="3"/>3.056.411,93</text:p>
      <text:p text:style-name="P64"><text:s/><text:tab/><text:tab/><text:tab/></text:p>
      <text:p text:style-name="P65">Saldo: Příjmy celkem – Výdaje celkem</text:p>
      <text:p text:style-name="P66">Třída 8 – Financování – z běžného účtu <text:s text:c="10"/>-3.000.000,00<text:tab/>-3.212.969,00<text:tab/><text:s text:c="3"/>-103.750,91</text:p>
      <text:p text:style-name="P67">8901 – operace peněžních účtů (zůstatek pokladny)<text:tab/><text:tab/><text:s text:c="7"/>-8.432,00</text:p>
      <text:p text:style-name="P68"/>
      <text:p text:style-name="P69"/>
      <text:p text:style-name="P70"/>
      <text:p text:style-name="P71">Obec v roce 2021 neprovozovala hospodářskou činnost, netvořila žádné účelové fondy a nezřídila žádnou příspěvkovou organizaci. Zastupitelstvo obce dne 27.11.2020 schválilo rozpočet <text:s text:c="15"/>na rok 2021 jako schodkový, krytí schodku ze zůstatku z minulých let, závazné ukazatele byly stanoveny dle platné rozpočtové skladby v odvětvovém třídění (paragrafy), schválený rozpočet na rok 2021 byl zveřejněn na úřední desce obce dne 27.11.2020.</text:p>
      <text:p text:style-name="P72"/>
      <text:p text:style-name="P73">Dotace v roce 2021 - neinvestiční: <text:s text:c="29"/>příjem: <text:s text:c="12"/>vratka: <text:s text:c="15"/>čerpání: <text:s/></text:p>
      <text:p text:style-name="P74">na výkon státní správy <text:s text:c="44"/>55.200,00 Kč <text:s text:c="12"/>0,00 Kč <text:s text:c="7"/>55.200,00 Kč</text:p>
      <text:p text:style-name="P75">na volby do Parlamentu ČR UZ 98071<text:tab/><text:s text:c="10"/>31.000,00 Kč <text:s text:c="3"/>13.971,00 Kč <text:s text:c="8"/>17.029,00 Kč</text:p>
      <text:p text:style-name="P76">kompenzační bonus UZ 980037 <text:s text:c="8"/><text:tab/><text:s text:c="10"/>23.331,57 Kč<text:tab/><text:s text:c="9"/>0,00 Kč<text:tab/><text:s text:c="7"/>23.331,57 Kč</text:p>
      <text:p text:style-name="P77">ze stát.fondů UZ 90002 na rozšíření zeleně <text:s text:c="11"/>31.031,00 Kč <text:s text:c="12"/>0,00 Kč <text:s text:c="8"/>31.031,00 Kč</text:p>
      <text:p text:style-name="P78"/>
      <text:p text:style-name="P79">Přijaté neinvestiční dotace byly vyčerpány v plné výši.</text:p>
      <text:p text:style-name="P80"/>
      <text:p text:style-name="P81">Dotace poskytnuté v roce 2021:</text:p>
      <text:p text:style-name="P82">Darovací smlouva Obci Katusice – gyn.ambulance za r.2020 <text:s text:c="17"/>1.428,00 Kč</text:p>
      <text:p text:style-name="P83">Darovací smlouva Valocars klubu v AČR <text:s text:c="48"/>5.000,00 Kč</text:p>
      <text:p text:style-name="P84">Darovací smlouva Knihovně Mladá Boleslav <text:s text:c="42"/>1.000,00 Kč</text:p>
      <text:p text:style-name="P85">Darovací smlouva Mysliveckému spolku <text:s text:c="49"/>7.000,00 Kč</text:p>
      <text:p text:style-name="P86">Darovací smlouva na rockový koncert<text:tab/><text:tab/><text:tab/><text:tab/><text:s text:c="9"/>5.000,00 Kč</text:p>
      <text:p text:style-name="P87">Sdružení na podporu a rozvoj ÚSC<text:tab/><text:tab/><text:tab/><text:tab/><text:tab/><text:s text:c="7"/>12.200,00 Kč<text:tab/></text:p>
      <text:p text:style-name="P88"><text:tab/></text:p>
      <text:p text:style-name="P89">Inventarizace majetku</text:p>
      <text:p text:style-name="P90">K 31.12.2021 byla provedena řádná inventarizace majetku a závazků dle Vyhl. č. 270/2010 Sb., <text:s text:c="10"/>o inventarizaci majetku a závazků, a zákona č. 563/1991 Sb., o účetnictví, v platném znění. Fyzická i dokladová inventura byla provedena dle Plánu inventur ze dne 27.11.2021, Inventarizační zpráva za rok 2021 vyhotovena dne 28.1.2022. Nebyly zjištěny žádné inventarizační rozdíly, inventarizační komise nezjistila žádné závady při provádění inventarizace, neshledala žádné závady na vedení evidence majetku. Hmotný majetek je řádně užíván.</text:p>
      <text:p text:style-name="P91"/>
      <text:p text:style-name="P92"/>
      <text:p text:style-name="P93">Zpráva o výsledku přezkoumání hospodaření obce za rok 2021</text:p>
      <text:p text:style-name="P94">Dne 11.5.2022 pracovnice Krajského úřadu Středočeského kraje provedly kontrolu hospodaření obce za rok 2021 s tímto výsledkem:</text:p>
      <text:p text:style-name="P95"/>
      <text:p text:style-name="P96">Při přezkoumání hospodaření obce Sudoměř za rok 2021 podle § 2 a § 3 zákona č. 420/2004 Sb., <text:s text:c="13"/>ve znění pozdějších předpisů</text:p>
      <text:p text:style-name="P97"/>
      <text:p text:style-name="P98">Nebyly zjištěny chyby a nedostatky.</text:p>
      <text:p text:style-name="P99">(§ 10 odst. 3 písm. a) zákona č. 420/2004 Sb.)</text:p>
      <text:p text:style-name="P100"/>
      <text:p text:style-name="P101">Plné znění Zprávy o provedeném přezkoumání hospodaření obce Sudoměř za rok 2021 je Přílohou <text:s text:c="10"/>č. 1 k návrhu závěrečného účtu za rok 2021.</text:p>
      <text:p text:style-name="P102">Přílohou č. 2 je Rozvaha sestavená k 31.12.2021</text:p>
      <text:p text:style-name="P103"/>
      <text:p text:style-name="P104"/>
      <text:p text:style-name="P105">Schválen zastupitelstvem obce dne 9.6.2022</text:p>
      <text:p text:style-name="P106"/>
      <text:p text:style-name="P107">Vyvěšeno: <text:s text:c="79"/>Jan Kroupa <text:s text:c="44"/></text:p>
      <text:p text:style-name="P108">Sejmuto: <text:s text:c="6"/>30.6.2023 <text:s text:c="52"/>starosta obce Sudomě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domer</meta:initial-creator>
    <dc:creator>Sudomer</dc:creator>
    <meta:creation-date>2023-02-22T15:13:00Z</meta:creation-date>
    <dc:date>2023-02-22T15:13:00Z</dc:date>
    <meta:print-date>2021-05-13T15:17:00Z</meta:print-date>
    <meta:template xlink:href="Normal.dotm" xlink:type="simple"/>
    <meta:editing-cycles>2</meta:editing-cycles>
    <meta:editing-duration>PT0S</meta:editing-duration>
    <meta:document-statistic meta:page-count="3" meta:paragraph-count="16" meta:word-count="1191" meta:character-count="8205" meta:row-count="58" meta:non-whitespace-character-count="7030"/>
  </office:meta>
</office:document-meta>
</file>