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ávrh rozpočtu na rok 2026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Obec Sudoměř IČ 00509175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Příjmy</text:p>
          </table:table-cell>
          <table:table-cell office:value-type="string" table:style-name="ce6">
            <text:p>tis. Kč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1 – Daň z příjmů FO plac.plátci</text:p>
          </table:table-cell>
          <table:table-cell office:value-type="float" office:value="750" table:style-name="ce7">
            <text:p>75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2 – Daň z příjmů FO plac.poplatníky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3 – Daň z příjmů FO srážkou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21 – Daň z příjmů PO</text:p>
          </table:table-cell>
          <table:table-cell office:value-type="float" office:value="900" table:style-name="ce7">
            <text:p>90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22 – Daň z příjmů PO za obce</text:p>
          </table:table-cell>
          <table:table-cell office:value-type="float" office:value="130" table:style-name="ce7">
            <text:p>13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211 – DPH</text:p>
          </table:table-cell>
          <table:table-cell office:value-type="float" office:value="1200" table:style-name="ce7">
            <text:p>120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41 – Příjem z poplatku ze psů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45 – Příjem z poplatku za odkládání kom.odpadu</text:p>
          </table:table-cell>
          <table:table-cell office:value-type="float" office:value="101" table:style-name="ce7">
            <text:p>10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61 – Správní poplatky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86 – Příjem z hazar.her bez tech.her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ol. 1387 – Příjem z hazar.her z tech.her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511 – Daň z nemovitých věcí</text:p>
          </table:table-cell>
          <table:table-cell office:value-type="float" office:value="880" table:style-name="ce7">
            <text:p>88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4111 – Úč.dot.na výd.spoj.se spol.volbami do zast.</text:p>
          </table:table-cell>
          <table:table-cell office:value-type="float" office:value="32" table:style-name="ce7">
            <text:p>32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4112 – Neinv.přij.transfery ze SR</text:p>
          </table:table-cell>
          <table:table-cell office:value-type="float" office:value="56" table:style-name="ce7">
            <text:p>5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Daňové příjmy celkem</text:p>
          </table:table-cell>
          <table:table-cell office:value-type="float" office:value="4193" table:formula="of:=[.B4]+[.B5]+[.B6]+[.B7]+[.B8]+[.B9]+[.B10]+[.B11]+[.B12]+[.B13]+[.B14]+[.B15]+[.B16]+[.B17]" table:style-name="ce9">
            <text:p>4193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1031, pol. 2111 – Příjmy z posk.služeb</text:p>
          </table:table-cell>
          <table:table-cell office:value-type="float" office:value="197" table:style-name="ce7">
            <text:p>19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1031 Pěstební činnost</text:p>
          </table:table-cell>
          <table:table-cell office:value-type="float" office:value="197" table:formula="of:=[.B19]" table:style-name="ce9">
            <text:p>197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2310, pol. 2111 – Příjmy z posk.služeb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2310 Pitná voda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3612, pol. 2111 – Příjmy z posk.služeb a výr.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270" table:style-name="ce7">
            <text:p>27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612 Bytové hospodářství celkem</text:p>
          </table:table-cell>
          <table:table-cell office:value-type="float" office:value="350" table:formula="of:=[.B23]+[.B24]" table:style-name="ce9">
            <text:p>35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3613, pol. 2111 – Příjmy z posk.služeb a výr.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613 Nebytové hospodářství celkem</text:p>
          </table:table-cell>
          <table:table-cell office:value-type="float" office:value="22" table:formula="of:=[.B26]+[.B27]" table:style-name="ce9">
            <text:p>22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3725, pol. 2111 – Příjmy z posk.služeb a výr.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ijaté nekapit.příspěvky</text:p>
          </table:table-cell>
          <table:table-cell office:value-type="float" office:value="59" table:style-name="ce7">
            <text:p>5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725 Využívání komunálních odpadů celkem</text:p>
          </table:table-cell>
          <table:table-cell office:value-type="float" office:value="60" table:formula="of:=[.B29]+[.B30]" table:style-name="ce9">
            <text:p>60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6171, pol. 2111 – Příjmy z posk.služeb a výr.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1 – Příjmy z pronájmu pozemků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ijaté nekapit.příspěvky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6171 Činnost místní správy celkem</text:p>
          </table:table-cell>
          <table:table-cell office:value-type="float" office:value="39" table:formula="of:=[.B32]+[.B33]+[.B34]+[.B35]" table:style-name="ce9">
            <text:p>39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6310, pol 2141 – Příjmy z úroků (část)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íjmy z podílů dividend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6310 Obecné příjmy z fin.operací celkem</text:p>
          </table:table-cell>
          <table:table-cell office:value-type="float" office:value="38" table:formula="of:=[.B37]+[.B38]" table:style-name="ce9">
            <text:p>38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1">
            <text:p>Příjmy celkem</text:p>
          </table:table-cell>
          <table:table-cell office:value-type="float" office:value="4900" table:formula="of:=[.B18]+[.B20]+[.B22]+[.B25]+[.B28]+[.B31]+[.B36]+[.B39]" table:style-name="ce12">
            <text:p>4900</text:p>
          </table:table-cell>
          <table:table-cell table:number-columns-repeated="16382" table:style-name="ce13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Výdaje</text:p>
          </table:table-cell>
          <table:table-cell office:value-type="string" table:style-name="ce6">
            <text:p>tis. Kč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4">
            <text:p>§ 1031, pol. 5021 – Ostatní os.výdaje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6">
            <text:p><text:s text:c="14"/>pol. 5139 – Nákup materiálu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6">
            <text:p><text:s text:c="14"/>pol. 5169 – Nákup ost. Služeb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8">
            <text:p>§ 1031 Pěstební činnost</text:p>
          </table:table-cell>
          <table:table-cell office:value-type="float" office:value="130" table:formula="of:=[.B44]+[.B45]+[.B46]" table:style-name="ce3">
            <text:p>13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6">
            <text:p>§ 2221, pol. 5323 – Neinv.transfery krajům</text:p>
          </table:table-cell>
          <table:table-cell office:value-type="float" office:value="8" table:style-name="ce17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8">
            <text:p>§ 2221, Provoz veřejné silniční dopravy</text:p>
          </table:table-cell>
          <table:table-cell office:value-type="float" office:value="8" table:formula="of:=[.B48]" table:style-name="ce9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2321, pol. 5169 – Nákup ost.služeb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§ 2321 Odvádění a čištění odpadních vod celkem</text:p>
          </table:table-cell>
          <table:table-cell office:value-type="float" office:value="10" table:formula="of:=[.B50]" table:style-name="ce9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§ 3314, pol. 5229 – Ost.neinv.transfery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14 Činnosti knihovnické</text:p>
          </table:table-cell>
          <table:table-cell office:value-type="float" office:value="3" table:formula="of:=[.B52]" table:style-name="ce9">
            <text:p>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41, pol. 5169 – Nákup ost.služeb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41 Rozhlas a televize</text:p>
          </table:table-cell>
          <table:table-cell office:value-type="float" office:value="1" table:formula="of:=[.B54]" table:style-name="ce9">
            <text:p>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92, pol. 5139 – Nákup materiálu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69 – Nákup ost.služeb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75 – Pohoštění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94 – Věcné dary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92 Zájmová činnost v kultuře</text:p>
          </table:table-cell>
          <table:table-cell office:value-type="float" office:value="18" table:formula="of:=[.B56]+[.B57]+[.B58]+[.B59]" table:style-name="ce9">
            <text:p>18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99, pol. 5139 – Nákup materiálu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175 – Pohoštění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194 – Věcné dary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493 – Účelové neinv.transf. FO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399 Ost.záležitosti kultury</text:p>
          </table:table-cell>
          <table:table-cell office:value-type="float" office:value="108" table:formula="of:=[.B61]+[.B62]+[.B63]+[.B64]+[.B65]" table:style-name="ce9">
            <text:p>108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419, pol. 5021 – Ostatní os.výdaj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19" table:style-name="ce7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4 – Elektrická energie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419 Ostatní sportovní činnost celkem</text:p>
          </table:table-cell>
          <table:table-cell office:value-type="float" office:value="43" table:formula="of:=[.B67]+[.B68]+[.B69]+[.B70]" table:style-name="ce9">
            <text:p>4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12, pol. 5139 – Nákup materiálu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1 – Studená voda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454 – Elektrická energie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70" table:style-name="ce7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12 Bytové hospodářství celkem</text:p>
          </table:table-cell>
          <table:table-cell office:value-type="float" office:value="165" table:formula="of:=[.B72]+[.B73]+[.B74]+[.B75]+[.B76]" table:style-name="ce9">
            <text:p>16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13, pol. 5137 – Drobný hm.dlouhodobý majetek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39 – Nákup materiálu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51 – Studená voda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54 – Elektrická energie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71 – Opravy a udržování</text:p>
          </table:table-cell>
          <table:table-cell office:value-type="float" office:value="100" table:style-name="ce7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13 Nebytové hospodářství celkem</text:p>
          </table:table-cell>
          <table:table-cell office:value-type="float" office:value="154" table:formula="of:=[.B78]+[.B79]+[.B80]+[.B81]+[.B82]" table:style-name="ce9">
            <text:p>15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31, pol. 5154 – Elektrická energie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71 – Opravy a udržování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31 Veřejné osvětlení celkem</text:p>
          </table:table-cell>
          <table:table-cell office:value-type="float" office:value="80" table:formula="of:=[.B84]+[.B85]" table:style-name="ce9">
            <text:p>8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3721, pol. 5169 – Nákup ost.služeb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1 Sběr a svoz nebezpečných odpadů</text:p>
          </table:table-cell>
          <table:table-cell office:value-type="float" office:value="20" table:formula="of:=[.B87]" table:style-name="ce9">
            <text:p>2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2, pol. 5021 – Ostatní os.výdaje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50" table:style-name="ce7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722 Sběr a svoz komunálních odpadů celkem</text:p>
          </table:table-cell>
          <table:table-cell office:value-type="float" office:value="195" table:formula="of:=[.B89]+[.B90]+[.B91]" table:style-name="ce9">
            <text:p>195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3, pol. 5169 – Nákup ost.služeb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3 Sběr a svoz ostatních odpadů</text:p>
          </table:table-cell>
          <table:table-cell office:value-type="float" office:value="40" table:formula="of:=[.B93]" table:style-name="ce9">
            <text:p>4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5, pol. 5169 – Nákup ost.služeb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5 Využívání a zneškod.komunálních odpadů</text:p>
          </table:table-cell>
          <table:table-cell office:value-type="float" office:value="5" table:formula="of:=[.B95]" table:style-name="ce9">
            <text:p>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745, pol. 5021 – Ost.osobní výdaje</text:p>
          </table:table-cell>
          <table:table-cell office:value-type="float" office:value="70" table:style-name="ce7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6 – Pohonné hmoty a maziva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745 Péče o vzhled obcí celkem</text:p>
          </table:table-cell>
          <table:table-cell office:value-type="float" office:value="215" table:formula="of:=[.B97]+[.B98]+[.B99]+[.B100]+[.B101]+[.B102]" table:style-name="ce9">
            <text:p>21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5213, pol. 5903 – Rezerva na krizová opatření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5213 Krizová opatření celkem</text:p>
          </table:table-cell>
          <table:table-cell office:value-type="float" office:value="20" table:formula="of:=[.B104]" table:style-name="ce9">
            <text:p>2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5512, pol. 5139 – Nákup materiálu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<text:s text:c="14"/>pol. 5154 – Elektrická energie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56 – Pohonné hmoty a maziv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39 – Nákup materiálu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5512 Požární ochrana – dobrovolná část celkem</text:p>
          </table:table-cell>
          <table:table-cell office:value-type="float" office:value="42" table:formula="of:=[.B106]+[.B107]+[.B108]+[.B109]" table:style-name="ce9">
            <text:p>4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112, pol. 5023 – Odměny členů zastupitelstva</text:p>
          </table:table-cell>
          <table:table-cell office:value-type="float" office:value="310" table:style-name="ce7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032 – Povinné pojistné na veř.zdrav.p.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112 Zastupitelstva obcí celkem</text:p>
          </table:table-cell>
          <table:table-cell office:value-type="float" office:value="350" table:formula="of:=[.B111]+[.B112]" table:style-name="ce9">
            <text:p>35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6115, pol 5021 – Ost.osobní výdaje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6115 – Volby do zastupitelstev ÚSC</text:p>
          </table:table-cell>
          <table:table-cell office:value-type="float" office:value="32" table:formula="of:=[.B114]" table:style-name="ce9">
            <text:p>3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171, pol. 5021 – Ost.osobní výdaje</text:p>
          </table:table-cell>
          <table:table-cell office:value-type="float" office:value="300" table:style-name="ce7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3"/>pol. 5031 – Povinné pojistné soc.pojištění</text:p>
          </table:table-cell>
          <table:table-cell office:value-type="float" office:value="45" table:style-name="ce7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032 – Povinné pojistné zdrav.pojištění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038 – Povinné pojistné na úraz.poj.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1 – Studená voda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3 – Plyn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4 – Elektrická energie</text:p>
          </table:table-cell>
          <table:table-cell office:value-type="float" office:value="140" table:style-name="ce7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1 – Poštovní služby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2 – Služby elektron.komunikací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3 – Služby peněžních ústavů</text:p>
          </table:table-cell>
          <table:table-cell office:value-type="float" office:value="46" table:style-name="ce7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4 – Nájemné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6 – Konzultační, porad. A právní sl.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8 – Zpracování dat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114" table:style-name="ce7">
            <text:p>11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5 – Pohoštění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222 – Neinv.transfery spolkům</text:p>
          </table:table-cell>
          <table:table-cell office:value-type="float" office:value="22" table:style-name="ce7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229 – Ost.neinv.transfery nezisk.org.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492 – Dary FO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321 – Neinv.transfery obcím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6121 – Stavby</text:p>
          </table:table-cell>
          <table:table-cell office:value-type="float" office:value="2000" table:style-name="ce7">
            <text:p>20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171 Činnost místní správy celkem</text:p>
          </table:table-cell>
          <table:table-cell office:value-type="float" office:value="3127" table:formula="of:=[.B116]+[.B117]+[.B118]+[.B119]+[.B120]+[.B121]+[.B122]+[.B123]+[.B124]+[.B125]+[.B126]+[.B127]+[.B128]+[.B129]+[.B130]+[.B131]+[.B132]+[.B133]+[.B134]+[.B135]+[.B136]+[.B137]+[.B138]" table:style-name="ce9">
            <text:p>312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310, pol. 5163 – Služby peněžních ústavů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310 Obecné příjmy z fin.operací celkem</text:p>
          </table:table-cell>
          <table:table-cell office:value-type="float" office:value="4" table:formula="of:=[.B140]" table:style-name="ce9">
            <text:p>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399, pol. 5365 – Platby daní a poplatků</text:p>
          </table:table-cell>
          <table:table-cell office:value-type="float" office:value="130" table:style-name="ce7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399 Ost.finanční operace celkem</text:p>
          </table:table-cell>
          <table:table-cell office:value-type="float" office:value="130" table:formula="of:=[.B142]" table:style-name="ce9">
            <text:p>130</text:p>
          </table:table-cell>
          <table:table-cell table:number-columns-repeated="16382" table:style-name="ce10"/>
        </table:table-row>
        <table:table-row table:style-name="ro3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11">
            <text:p>Výdaje celkem</text:p>
          </table:table-cell>
          <table:table-cell office:value-type="float" office:value="4900" table:formula="of:=[.B47]+[.B49]+[.B51]+[.B53]+[.B55]+[.B60]+[.B66]+[.B71]+[.B77]+[.B83]+[.B86]+[.B88]+[.B92]+[.B94]+[.B96]+[.B103]+[.B105]+[.B110]+[.B113]+[.B114]+[.B139]+[.B141]+[.B143]" table:style-name="ce12">
            <text:p>49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1">
            <text:p>Financování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19"/>
        </table:table-row>
        <table:table-row table:style-name="ro3">
          <table:table-cell table:style-name="ce4"/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4">
            <text:p>Vyvěšeno: <text:s text:c="3"/>17. listopadu 2025</text:p>
          </table:table-cell>
          <table:table-cell office:value-type="string" table:style-name="ce7">
            <text:p>Ladislav Jír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Sejmuto:</text:p>
          </table:table-cell>
          <table:table-cell office:value-type="string" table:style-name="ce7">
            <text:p>starosta obce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number-columns-spanned="5" table:number-rows-spanned="1" table:style-name="ce21">
            <text:p>Dle zákona č. 250/2000 Sb., o rozpočtových pravidlech územních rozpočtů, § 11, odst. 3 v platném znění, mohou občané obce uplatnit připomínky k Návrhu rozpočtu na rok 2026 písemně nebo ústně při jeho projednávání na zasedání zastupitelstva obce.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1048417" table:style-name="ro5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udomer</meta:initial-creator>
    <dc:creator>Sudomer</dc:creator>
    <meta:creation-date>2020-11-23T14:48:35Z</meta:creation-date>
    <dc:date>2025-11-17T16:55:35Z</dc:date>
    <meta:print-date>2025-11-10T17:47:59Z</meta:print-date>
    <meta:editing-cycles>19</meta:editing-cycles>
    <meta:editing-duration>PT8208S</meta:editing-duration>
  </office:meta>
</office:document-meta>
</file>