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Obec Sudoměř, IČ 00509175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Návrh Střednědobého výhledu rozpočtu na roky 2027 – 2029 v tis. Kč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říjmy celkem</text:p>
          </table:table-cell>
          <table:table-cell office:value-type="float" office:value="6000" table:style-name="ce4">
            <text:p>6000</text:p>
          </table:table-cell>
          <table:table-cell office:value-type="float" office:value="7000" table:style-name="ce4">
            <text:p>7000</text:p>
          </table:table-cell>
          <table:table-cell office:value-type="float" office:value="8100" table:style-name="ce4">
            <text:p>8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ýdaje celkem</text:p>
          </table:table-cell>
          <table:table-cell office:value-type="float" office:value="6000" table:style-name="ce4">
            <text:p>6000</text:p>
          </table:table-cell>
          <table:table-cell office:value-type="float" office:value="7000" table:style-name="ce4">
            <text:p>7000</text:p>
          </table:table-cell>
          <table:table-cell office:value-type="float" office:value="8100" table:style-name="ce4">
            <text:p>8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nancování ze ZB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louhodobé pohledávky 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louhodobé závazky 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style-name="ce6"/>
          <table:table-cell office:value-type="string" table:style-name="ce6">
            <text:p>Ladislav Jíra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Vyvěšeno dne: <text:s/>17. listopadu 2025</text:p>
          </table:table-cell>
          <table:table-cell table:style-name="ce6"/>
          <table:table-cell office:value-type="string" table:style-name="ce6">
            <text:p>starosta obce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Sejmuto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Dle zákona č. 250/2000 Sb., o rozpočtových pravidlech územních rozpočtů, § 11, odst. 1 v platném znění, mohou občané obce uplatnit připomínky k Návrhu Střednědobého výhledu rozpočtu na roky 2027 – 2029 písemně nebo ústně při jeho projednávání na zasedání zastupitelstva obc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List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udomer</meta:initial-creator>
    <dc:creator>Sudomer</dc:creator>
    <meta:creation-date>2019-03-20T00:24:43Z</meta:creation-date>
    <dc:date>2025-11-17T16:59:29Z</dc:date>
    <meta:print-date>2019-10-15T14:05:12Z</meta:print-date>
    <meta:editing-cycles>11</meta:editing-cycles>
    <meta:editing-duration>PT1916S</meta:editing-duration>
  </office:meta>
</office:document-meta>
</file>